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8pt" style:font-size-asian="18pt" style:font-size-complex="18pt"/>
    </style:style>
    <style:style style:name="P3" style:parent-style-name="Normal" style:family="paragraph">
      <style:paragraph-properties fo:text-align="center" fo:margin-left="0.5in">
        <style:tab-stops/>
      </style:paragraph-properties>
    </style:style>
    <style:style style:name="T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position="super 65.6%"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style:text-position="super 64.2%"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text-position="super 64.2%"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style:text-position="super 64.2%"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style:text-position="super 64.2%"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style:text-position="super 64.2%"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style:text-position="super 64.2%"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DefaultParagraphFont" style:family="text">
      <style:text-properties fo:font-size="16pt" style:font-size-asian="16pt" style:font-size-complex="16pt"/>
    </style:style>
    <style:style style:name="T7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7" style:parent-style-name="DefaultParagraphFont" style:family="text">
      <style:text-properties fo:font-size="16pt" style:font-size-asian="16pt" style:font-size-complex="16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6pt" style:font-size-asian="16pt" style:font-size-complex="16pt"/>
    </style:style>
    <style:style style:name="P85"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Normal" style:family="paragraph">
      <style:text-properties fo:font-size="14pt" style:font-size-asian="14pt" style:font-size-complex="14pt"/>
    </style:style>
    <style:style style:name="P8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style:text-position="super 64.2%"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style:text-position="super 64.2%" fo:font-size="14pt" style:font-size-asian="14pt" style:font-size-complex="14pt"/>
    </style:style>
    <style:style style:name="T97" style:parent-style-name="DefaultParagraphFont" style:family="text">
      <style:text-properties fo:font-size="14pt" style:font-size-asian="14pt" style:font-size-complex="14pt"/>
    </style:style>
    <style:style style:name="P98"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P101"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style:text-position="super 64.2%"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style:text-position="super 64.2%" fo:font-size="14pt" style:font-size-asian="14pt" style:font-size-complex="14pt"/>
    </style:style>
    <style:style style:name="T107" style:parent-style-name="DefaultParagraphFont" style:family="text">
      <style:text-properties fo:font-size="14pt" style:font-size-asian="14pt" style:font-size-complex="14pt"/>
    </style:style>
    <style:style style:name="P108"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P116"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7" style:parent-style-name="Normal" style:family="paragraph">
      <style:text-properties fo:font-size="14pt" style:font-size-asian="14pt" style:font-size-complex="14pt"/>
    </style:style>
    <style:style style:name="P11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Normal" style:family="paragraph">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style:text-position="super 64.2%"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6pt" style:font-size-asian="16pt" style:font-size-complex="16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office:automatic-styles>
  <office:body>
    <office:text text:use-soft-page-breaks="true">
      <text:p text:style-name="P1"><text:span text:style-name="T2">AIRTH PARISH COMMUNITY COUNCIL</text:span></text:p>
      <text:p text:style-name="P3"><text:span text:style-name="T4">Minutes of the general meeting held on 21</text:span><text:span text:style-name="T5">st</text:span><text:span text:style-name="T6"><text:s/>October 2015 in <text:s text:c="14"/>Airth Manse<text:s/></text:span></text:p>
      <text:p text:style-name="Normal"><text:span text:style-name="T7">Members present.<text:s/></text:span><text:span text:style-name="T8"><text:s/>Domini Grant, Robert Smith, Aileen Amos, Ginny<text:s/></text:span><text:span text:style-name="T9">Sutherland, Willie Watson, Jon Anslow, and Ian Penman. <text:s text:c="4"/></text:span></text:p>
      <text:p text:style-name="Normal"><text:span text:style-name="T10">Also present.</text:span><text:span text:style-name="T11"><text:s text:c="2"/>Rev. Jim Todd, Cllr. Craig Martin <text:s/>&amp; P.C. Scott Noble.</text:span></text:p>
      <text:p text:style-name="Normal"><text:span text:style-name="T12">The meeting had been scheduled to take place in Airth Primary School, but there had been no janitor available to open up the p</text:span><text:span text:style-name="T13">remises for us and rather than cancel the meeting, Rev. Todd invited us to use his home, The Manse for our meeting.<text:s/></text:span></text:p>
      <text:p text:style-name="Normal"><text:span text:style-name="T14"><text:s/>Minute Secretary</text:span><text:span text:style-name="T15">. As there has still been no response to our advertisement for a minute secretary, Robert Smith agreed to take notes and c</text:span><text:span text:style-name="T16">ompile minutes for this meeting. We will continue to try and recruit a minute secretary through the press and notice board.</text:span></text:p>
      <text:p text:style-name="Normal"><text:span text:style-name="T17">1. Apologies <text:s/></text:span><text:span text:style-name="T18"><text:s/>Apologies for absence had been received from Cllr. S. Bird.</text:span></text:p>
      <text:p text:style-name="Normal"><text:span text:style-name="T19">2. Approval of June 17th minutes <text:s/></text:span></text:p>
      <text:p text:style-name="Normal"><text:span text:style-name="T20">As our September meeti</text:span><text:span text:style-name="T21">ng was cancelled as we were non quorate, members had been sent the June minutes by e mail and had approved them previously so that they could be forwarded to Falkirk Council for inclusion in the council website. <text:s/></text:span></text:p>
      <text:p text:style-name="P22">3. Matters arising.<text:s/></text:p>
      <text:p text:style-name="Normal"><text:span text:style-name="T23">R Smith commented tha</text:span><text:span text:style-name="T24">t the kerb lowering at 22 and 24 high Street Airth had not yet been carried out. Cllr. Martin will investigate this. <text:s text:c="62"/></text:span></text:p>
      <text:p text:style-name="Normal"><text:span text:style-name="T25">4. Police report.<text:s/></text:span><text:span text:style-name="T26"><text:s text:c="58"/></text:span><text:span text:style-name="T27"><text:s text:c="47"/>P.C. Noble delivered the following verbal report which covered the period to 29</text:span><text:span text:style-name="T28">th</text:span><text:span text:style-name="T29"><text:s/>September. <text:s text:c="114"/>Th</text:span><text:span text:style-name="T30">ere were 50 calls to Police Scotland from the Parish during the period, mostly requesting information but included one call regarding youth damaging straw bales at Airth. <text:s text:c="85"/></text:span><text:span text:style-name="T31"><text:s text:c="24"/>17 road traffic offences were detected and these include those committed on the M876. <text:s text:c="123"/>A drugs raid had been c</text:span><text:span text:style-name="T32">arried out on a property in Airth, but had proved negative. <text:s text:c="126"/>Parking problems at the school had been noted. Police must be in full<text:s/></text:span><text:span text:style-name="T33">uniform to deal with these issues. <text:s text:c="102"/>The alarm at the Health Centre repeatedly activating has become a nuisance. New legislation to deal with these is being</text:span><text:span text:style-name="T34"><text:s/>proposed. <text:s text:c="53"/>The new officer deployment strategy will be employed from 23</text:span><text:span text:style-name="T35">rd</text:span><text:span text:style-name="T36"><text:s/>November. <text:s/></text:span></text:p>
      <text:p text:style-name="Normal"><text:span text:style-name="T37"><text:s text:c="79"/></text:span></text:p>
      <text:p text:style-name="Normal"><text:span text:style-name="T38">5. Correspondence. <text:s/></text:span><text:span text:style-name="T39">As listed below.<text:s/></text:span><text:span text:style-name="T40"><text:s text:c="89"/></text:span></text:p>
      <text:p text:style-name="Normal"><text:span text:style-name="T41">1. Library consultation document. <text:s text:c="85"/>2. E mail from Brian Pirie asking all community</text:span><text:span text:style-name="T42"><text:s/>councils to forward minutes. <text:s text:c="158"/>3. Complaint from Helen Douglas regarding lowering of kerbs at the H</text:span><text:span text:style-name="T43">igh Street to save mobility scooters from using the road. <text:s text:c="56"/>4. E mail from Angus MacDonald MSP accepting our invitation to judge the garden competition. <text:s text:c="49"/></text:span><text:span text:style-name="T44"><text:s text:c="61"/>5. Results of the garden competition. <text:s text:c="86"/>6. Consultation on the change of hours at Airth Post office. <text:s text:c="10"/></text:span><text:span text:style-name="T45"><text:s text:c="57"/>7. Letter from Tracy Campbell of the Airth Parish Community Enhancements Association informing us that they have set up their own bank account and asking that we provide her with a letter saying that</text:span><text:span text:style-name="T46"><text:s/>we would have no further involvement in the Cenotaph improvements. <text:s text:c="112"/>8. Letter from Aileen Amos to Arthur Berg saying that we want to sign off th</text:span><text:span text:style-name="T47">e grant which was allocated for improvements to the Cenotaph. <text:s text:c="28"/>9. Letter from Alistair Shaw, F.C. planner informing us that the Local development plan had been adopted. <text:s text:c="60"/></text:span><text:span text:style-name="T48"><text:s text:c="50"/>10. E.mail from R. Smith to the police with dates of our meetings to the end of the year. <text:s text:c="116"/></text:span><text:span text:style-name="T49"><text:s text:c="10"/>11. E mail from Angus MacDonald MSP thanking us for the bottle of Jura malt whisky we gave him for judging the garden competition. He also said that he would give us a bottle of Scottish Parliament whisky for our Christmas draw. <text:s text:c="17"/></text:span><text:span text:style-name="T50"><text:s text:c="100"/>12. Invite to a consultation on library provision. <text:s text:c="55"/>13. Invite to the annual review at Forth Valley Ro</text:span><text:span text:style-name="T51">yal Hospital. <text:s text:c="85"/>14. E mail from R.Smith confirming our meeting dates up to 16</text:span><text:span text:style-name="T52">th</text:span><text:span text:style-name="T53"><text:s/>December. <text:s text:c="83"/></text:span><text:span text:style-name="T54"><text:s text:c="8"/>15. Consultation document regarding footpath parking and double parking. <text:s text:c="32"/>16. Invite from Police Scotland to attend a consultation on new methods of policing. <text:s/>Aileen, Ginny and Robert attended this. <text:s text:c="17"/></text:span><text:span text:style-name="T55"><text:s text:c="40"/>17. Newsletter from John Wilson M.S.P. <text:s text:c="82"/>18. E. mail from Alistair Shaw asking for names to attend the consultation/seminar on the next<text:s/></text:span><text:span text:style-name="T56">new local development plan. Robert and Aileen will attend this. <text:s text:c="104"/>19. Enquiry from Barry Gillan about the right of way sign at Dunmore. <text:s text:c="18"/></text:span><text:span text:style-name="T57"><text:s text:c="12"/>20. E. mail from Alistair Shaw of F.C. regarding the L.D.P. training event on 28</text:span><text:span text:style-name="T58">th</text:span><text:span text:style-name="T59"><text:s/>October which Robert and Aileen are attending. <text:s text:c="61"/>21. Report from Robert on the meeting with the police</text:span><text:span text:style-name="T60"><text:s/>which was attended by him, Aileen and Ginny. <text:s text:c="103"/>22. Reply from G. Pender of F.C. regarding our suggestion of having a 20mph limit through Airth because of<text:s/></text:span><text:span text:style-name="T61">the vibrations felt in houses. <text:s text:c="36"/>23. Letter from the Licencing regarding our £20 licence fee for holding raffles. <text:s text:c="3"/>24. Letter and drawings from Cllr. Martin regarding the flood relief proposals at Crooklands gate, Letham</text:span><text:span text:style-name="T62">. <text:s text:c="99"/>25. E. mail from Arthur Berg <text:s/>of F.E.T. about finalising the grant for improvements to the Cenotaph. He requires a letter from A.P.C.C. regarding the alloc</text:span><text:span text:style-name="T63">ation of surplus funds. <text:s text:c="95"/>26. Consultation on maintenance work required to Kincardine bridge. <text:s text:c="31"/>27. Invite from the BBC to an event to</text:span><text:span text:style-name="T64"><text:s/>share our views in Edinburgh on 11</text:span><text:span text:style-name="T65">th</text:span><text:span text:style-name="T66"><text:s/>November. <text:s text:c="127"/>28. Proofs of the prize draw tickets. The cost is £65 for 1500. <text:s text:c="17"/></text:span><text:span text:style-name="T67"><text:s text:c="24"/>29. Letter from Blachere illumination regarding Christmas lights. <text:s text:c="37"/>30. E mail regarding a meeting of the community resilience group on 27</text:span><text:span text:style-name="T68">th</text:span><text:span text:style-name="T69"><text:s/>October at 100 South Green Drive. <text:s text:c="22"/></text:span><text:span text:style-name="T70"><text:s text:c="59"/>31. E mail from Brian Pirie informing us that he will be arranging a meeting of the C.C. Forum to discuss budget proposals. <text:s text:c="73"/></text:span><text:span text:style-name="T71"><text:s text:c="66"/></text:span></text:p>
      <text:p text:style-name="P72"/>
      <text:p text:style-name="Normal"><text:span text:style-name="T73"><text:s/></text:span><text:span text:style-name="T74">6.</text:span><text:span text:style-name="T75"><text:s/></text:span><text:span text:style-name="T76">Round the parish report.</text:span><text:span text:style-name="T77"><text:s text:c="2"/></text:span></text:p>
      <text:p text:style-name="P78"><text:s/>South Alloa. <text:s text:c="129"/>Jon Anslow<text:s/>commented that he had noted an increase in walkers parking cars at South Alloa and walking the foreshore to Dunmore . <text:s text:c="44"/>He will investigate getting a notice board for south Alloa. <text:s text:c="34"/><text:s text:c="42"/>Letham. <text:s text:c="127"/>The right of way at Letham Farm had been moved without permission by the previous owner on to an adjacent landowner`s property and damage to a water pipe and drainage has caused a problem which could be dangerous for path users. Ginny has consulted with Angus Duncan of F.C. regarding this and discussions on a solution will be held when farm work permits. <text:s text:c="26"/>Ian complained about horses damaging and fouling the footpaths around Letham. Robert will bring this up at the next access forum meeting which is attended by Shiela Hall of FARAG. <text:s text:c="28"/><text:s text:c="55"/>A new heating system is to be installed in the Letham cottages and private owners will have to make a contribution to the cost. <text:s text:c="48"/>Proposals to deal with the flooding issues at Crooklands Gate have been made and agreement with the landowners involved is being sought. <text:s text:c="76"/></text:p>
      <text:p text:style-name="P79">Dunmore <text:s text:c="59"/><text:s text:c="102"/>The noise from functions at The Parsonage continued until some Dunmore residents made objections to the licensing board. Subsequently a noise limiter was<text:s/>installed which controls the sound level and there has only been one complaint since. Rev. Todd hears the music from the parsonage at the manse but considers it “not too bad”. <text:s text:c="80"/><text:s text:c="4"/>Aileen suggested that the flower beds in Dunmore which had been adopted by individual residents were not all being properly looked after and suggested that they would be better grassed over. Willie Watson stated that the D.V.A. had arranged for the grass on the green to be cut by a resident more frequently than Falkirk Council had been doing. The issue of the green and flower beds is not one for the Community Council to be involved with but lies with the D.V.A. and Dunmore residents. <text:s text:c="19"/><text:s text:c="107"/>Ginny stated that cars were using the private roads in Dunmore estate at night without permission. <text:s text:c="50"/><text:s text:c="57"/>Airth. <text:s text:c="177"/>Domini stated that the alarm at the Health Centre was regularly activating at night and was causing concern amongst residents. Cllr. Martin said that there was technology available for remote control of alarms. <text:s text:c="45"/>Robert informed<text:s/>the members that the Airth Welfare Hall still belongs to the residents of Airth and is held in trust on their behalf to ensure that it is available for residents to use and for groups within Airth to benefit from any surplus funds accrued through rent from the tenant. Three trustees were appointed in 2000, but since then one has died, and another has developed Alzhiemers disease and is unable to fulfil his duties because of his illness. <text:s text:c="10"/>A public meeting will be arranged and new trustees will be sought to oversee the running of the Welfare Hall Committee. Both Rev. Todd and Cllr. Martin indicated that they do not wish to be considered as trustees. <text:s text:c="34"/>Both Robert Smith and Aileen Amos are members of the Welfare Hall Committee.</text:p>
      <text:p text:style-name="Normal"><text:span text:style-name="T80"><text:s/></text:span><text:span text:style-name="T81">7</text:span><text:span text:style-name="T82">. Treasurer`s Report<text:s/></text:span></text:p>
      <text:p text:style-name="Normal"><text:span text:style-name="T83">Aileen informed us that we had £69.54 in our operating account and £2265.93 in our Christmas lights fund. <text:s text:c="78"/></text:span><text:span text:style-name="T84"><text:s text:c="90"/></text:span></text:p>
      <text:p text:style-name="P85">8. Planning Issues. <text:s/></text:p>
      <text:p text:style-name="P86">Robert Smith had forwarded information on the application to demolish the Crown Hotel to the School Council asking if they had and concerns with this application regarding safety in particular but had heard nothing back. It was agreed that normal restrictions on transport and operating times would be applied to this by the planners should the plan be approved. There are no plans available for what will replace the Crown, but it is thought that discussions with planners could include shops at ground level. It is felt that additional shops in Airth are not required as this could impact badly on the existing shops in the village. <text:s text:c="20"/><text:s text:c="69"/>Jon Anslow said that he had viewed the plans for alterations to a house at 17 Kersie Terrace and thought that they were acceptable and had no adverse comment to make as he had not received any complaints or concerns from residents. <text:s text:c="119"/>Robert had declared an<text:s/>interest in this application as he had participated in the designs and took no part in the decision on this item which was no comment required. <text:s text:c="4"/></text:p>
      <text:p text:style-name="P87">9. Christmas Lights event.</text:p>
      <text:p text:style-name="Normal"><text:span text:style-name="T88">A separate meeting to make arrangements for this event was arranged for Monday 2</text:span><text:span text:style-name="T89">nd</text:span><text:span text:style-name="T90"><text:s/>November at 7pm at 100 South Green Drive. <text:s text:c="23"/></text:span><text:span text:style-name="T91"><text:s text:c="36"/></text:span></text:p>
      <text:p text:style-name="Normal"><text:span text:style-name="T92">10. Remembrance service.</text:span><text:span text:style-name="T93"><text:s text:c="2"/></text:span></text:p>
      <text:p text:style-name="Normal"><text:span text:style-name="T94">The Remembrance Service will take place at the Cenotaph on Sunday <text:s/>8th November at 10.30am. Aileen and Jon will lay the poppy wreath on behalf of the Community Council. <text:s text:c="23"/></text:span><text:span text:style-name="T95"><text:s text:c="75"/>4 of our members will attend the Festival of remembrance in Falkirk town hall on Saturday 7</text:span><text:span text:style-name="T96">th</text:span><text:span text:style-name="T97"><text:s/>November.<text:s/></text:span></text:p>
      <text:p text:style-name="P98">11. Cluff Natural resources<text:s/></text:p>
      <text:p text:style-name="Normal"><text:span text:style-name="T99">The moratorium on Underground coal gasification</text:span><text:span text:style-name="T100"><text:s/>does not include test drilling which Cluff seem intent on doing. This procedure uses fairly new technology and warrants very close scrutiny by the authorities.</text:span></text:p>
      <text:p text:style-name="P101">12. Garden competition.</text:p>
      <text:p text:style-name="Normal"><text:span text:style-name="T102">The winners were: 1st David Spowart of South Alloa, 2</text:span><text:span text:style-name="T103">nd</text:span><text:span text:style-name="T104"><text:s/>David Stevenso</text:span><text:span text:style-name="T105">n, <text:s text:c="13"/>3</text:span><text:span text:style-name="T106">rd</text:span><text:span text:style-name="T107"><text:s/>Jean McCudden, both of Elphinstone Crescent. David Stevenson and Jean McCudden <text:s/>asked that their prize money of £15 and £5 respectively be donated to the Airth and District Senior Citizens group.<text:s/></text:span></text:p>
      <text:p text:style-name="P108">13 Floodbank repairs</text:p>
      <text:p text:style-name="Normal"><text:span text:style-name="T109">It was noted that<text:s/></text:span><text:span text:style-name="T110">Leslie Dick had repaired and strengthened the floodbanks at North Greens and Archie McLaren was doing the same between the March Pow and Dunmore but had stopped halfway along the bank for the moment. Work on this section will resume in the spring. The bank</text:span><text:span text:style-name="T111">s have been extended across the March Pow, taking about half a mile of banking out of the flood risk area and also completing the path between Airth and Dunmore. These farmers have carried out this work at their own expense and while it has been carried ou</text:span><text:span text:style-name="T112">t ostensibly to protect their fields from tidal flooding, it will also help protect parts of the villages of Airth and Dunmore. <text:s text:c="67"/>It was agreed that we write to these landowners and thank the</text:span><text:span text:style-name="T113">m on behalf of the community. Robert will do this. <text:s text:c="205"/></text:span><text:span text:style-name="T114"><text:s text:c="256"/></text:span><text:span text:style-name="T115"><text:s text:c="91"/></text:span></text:p>
      <text:p text:style-name="P116">14 HGV Road Traffic<text:s/></text:p>
      <text:p text:style-name="P117">Castle Avenue residents have complained about vibration caused by speeding lorries and bad road surfaces affecting their properties and we had<text:s/>written to the roads department suggesting a 20mph speed restriction in Airth but this was rejected. We wish to pursue this further and Cllr. Martin agreed to try and arrange a meeting with the roads department regarding this. <text:s/>It was noted that recent temporary repairs to the section of road up to the castle gates had made the situation worse and the surface was now rougher than before. Cllr Martin explained that the cost of making a completely new road from the solum up was prohibitive and the surface coating applied had been compromised by vehicles accessing the road before the coating had properly set. Ideally traffic should be excluded from recently coated roads for 2 days. Jim Todd remarked that smooth surfaces create less vibration from traffic. <text:s text:c="5"/><text:s text:c="15"/></text:p>
      <text:p text:style-name="P118">15. A.O.C.B.</text:p>
      <text:p text:style-name="P119">Robert pointed out that the Notice board had not yet been put back and Gail was going to contact the builder to have it erected. <text:s text:c="54"/>There being no further business the convenor<text:s/>thanked the Rev. Todd for allowing us to use his house and closed the meeting.</text:p>
      <text:p text:style-name="Normal"><text:span text:style-name="T120">Our next meeting will be on the 1</text:span><text:span text:style-name="T121">8</text:span><text:span text:style-name="T122">th</text:span><text:span text:style-name="T123"><text:s/>November 2015. <text:s text:c="54"/></text:span></text:p>
      <text:p text:style-name="Normal"><text:span text:style-name="T124"><text:s/></text:span><text:span text:style-name="T125"><text:s text:c="17"/></text:span></text:p>
      <text:p text:style-name="Normal"><text:span text:style-name="T126"><text:s/></text:span></text:p>
      <text:p text:style-name="Normal"><text:span text:style-name="T12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Smith</meta:initial-creator>
    <dc:creator>Robert Smith</dc:creator>
    <meta:creation-date>2015-11-14T15:10:00Z</meta:creation-date>
    <dc:date>2015-11-16T16:50:00Z</dc:date>
    <meta:print-date>2015-05-12T15:00:00Z</meta:print-date>
    <meta:template xlink:href="Normal" xlink:type="simple"/>
    <meta:editing-cycles>18</meta:editing-cycles>
    <meta:editing-duration>PT14880S</meta:editing-duration>
    <meta:document-statistic meta:page-count="1" meta:paragraph-count="36" meta:word-count="2765" meta:character-count="18493" meta:row-count="131" meta:non-whitespace-character-count="15764"/>
  </office:meta>
</office:document-meta>
</file>