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8pt" style:font-size-asian="18pt" style:font-size-complex="18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fo:font-weight="bold" style:font-weight-asian="bold" style:text-position="super 65.6%" fo:font-size="16pt" style:font-size-asian="16pt" style:font-size-complex="16pt" style:text-underline-type="single" style:text-underline-style="solid" style:text-underline-width="auto" style:text-underline-mode="continuous"/>
    </style:style>
    <style:style style:name="T6"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DefaultParagraphFont" style:family="text">
      <style:text-properties fo:font-size="14pt" style:font-size-asian="14pt" style:font-size-complex="14pt"/>
    </style:style>
    <style:style style:name="P1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P2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5"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6" style:parent-style-name="DefaultParagraphFont" style:family="text">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style:text-position="super 64.2%" fo:font-size="14pt" style:font-size-asian="14pt" style:font-size-complex="14pt"/>
    </style:style>
    <style:style style:name="T41" style:parent-style-name="DefaultParagraphFont" style:family="text">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style:text-position="super 64.2%" fo:font-size="14pt" style:font-size-asian="14pt" style:font-size-complex="14pt"/>
    </style:style>
    <style:style style:name="T45" style:parent-style-name="DefaultParagraphFont" style:family="text">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style:text-position="super 64.2%" fo:font-size="14pt" style:font-size-asian="14pt" style:font-size-complex="14pt"/>
    </style:style>
    <style:style style:name="T55" style:parent-style-name="DefaultParagraphFont" style:family="text">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style:text-position="super 64.2%"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style:text-position="super 64.2%" fo:font-size="14pt" style:font-size-asian="14pt" style:font-size-complex="14pt"/>
    </style:style>
    <style:style style:name="T66" style:parent-style-name="DefaultParagraphFont" style:family="text">
      <style:text-properties fo:font-size="14pt" style:font-size-asian="14pt" style:font-size-complex="14pt"/>
    </style:style>
    <style:style style:name="P67" style:parent-style-name="Normal" style:family="paragraph">
      <style:text-properties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0" style:parent-style-name="DefaultParagraphFont" style:family="text">
      <style:text-properties fo:font-size="16pt" style:font-size-asian="16pt" style:font-size-complex="16pt"/>
    </style:style>
    <style:style style:name="T71"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DefaultParagraphFont" style:family="text">
      <style:text-properties fo:font-size="16pt" style:font-size-asian="16pt" style:font-size-complex="16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size="14pt" style:font-size-asian="14pt" style:font-size-complex="14pt"/>
    </style:style>
    <style:style style:name="T76" style:parent-style-name="DefaultParagraphFont" style:family="text">
      <style:text-properties fo:font-weight="bold" style:font-weight-asian="bold" fo:font-size="14pt" style:font-size-asian="14pt" style:font-size-complex="14pt"/>
    </style:style>
    <style:style style:name="T77"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font-size="16pt" style:font-size-asian="16pt" style:font-size-complex="16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6pt" style:font-size-asian="16pt" style:font-size-complex="16pt"/>
    </style:style>
    <style:style style:name="T85"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86" style:parent-style-name="Normal" style:family="paragraph">
      <style:text-properties fo:font-size="14pt" style:font-size-asian="14pt" style:font-size-complex="14pt"/>
    </style:style>
    <style:style style:name="P87"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style:text-position="super 64.2%"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style:text-position="super 64.2%"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style:text-position="super 64.2%"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P100"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style:text-position="super 64.2%" fo:font-size="14pt" style:font-size-asian="14pt" style:font-size-complex="14pt"/>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size="14pt" style:font-size-asian="14pt" style:font-size-complex="14pt"/>
    </style:style>
    <style:style style:name="P112"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13"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14" style:parent-style-name="Normal" style:family="paragraph">
      <style:text-properties fo:font-size="14pt" style:font-size-asian="14pt" style:font-size-complex="14pt"/>
    </style:style>
    <style:style style:name="P115"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16" style:parent-style-name="Normal" style:family="paragraph">
      <style:text-properties fo:font-size="14pt" style:font-size-asian="14pt" style:font-size-complex="14pt"/>
    </style:style>
    <style:style style:name="P117"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18" style:parent-style-name="Normal" style:family="paragraph">
      <style:text-properties fo:font-size="14pt" style:font-size-asian="14pt" style:font-size-complex="14pt"/>
    </style:style>
    <style:style style:name="P119"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20" style:parent-style-name="Normal" style:family="paragraph">
      <style:text-properties fo:font-size="14pt" style:font-size-asian="14pt" style:font-size-complex="14pt"/>
    </style:style>
    <style:style style:name="P121" style:parent-style-name="Normal" style:family="paragraph">
      <style:text-properties fo:font-size="14pt" style:font-size-asian="14pt" style:font-size-complex="14pt"/>
    </style:style>
    <style:style style:name="P122"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23" style:parent-style-name="Normal" style:family="paragraph">
      <style:text-properties fo:font-size="14pt" style:font-size-asian="14pt" style:font-size-complex="14pt"/>
    </style:style>
    <style:style style:name="T12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size="14pt" style:font-size-asian="14pt" style:font-size-complex="14pt"/>
    </style:style>
    <style:style style:name="P130"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131" style:parent-style-name="DefaultParagraphFont" style:family="text">
      <style:text-properties fo:font-size="14pt" style:font-size-asian="14pt" style:font-size-complex="14pt"/>
    </style:style>
    <style:style style:name="T132" style:parent-style-name="DefaultParagraphFont" style:family="text">
      <style:text-properties style:text-position="super 64.2%" fo:font-size="14pt" style:font-size-asian="14pt" style:font-size-complex="14pt"/>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fo:font-size="14pt" style:font-size-asian="14pt" style:font-size-complex="14pt"/>
    </style:style>
    <style:style style:name="T136" style:parent-style-name="DefaultParagraphFont" style:family="text">
      <style:text-properties style:text-position="super 64.2%" fo:font-size="14pt" style:font-size-asian="14pt" style:font-size-complex="14pt"/>
    </style:style>
    <style:style style:name="T137" style:parent-style-name="DefaultParagraphFont" style:family="text">
      <style:text-properties fo:font-size="14pt" style:font-size-asian="14pt" style:font-size-complex="14pt"/>
    </style:style>
    <style:style style:name="P138" style:parent-style-name="Normal" style:family="paragraph">
      <style:text-properties fo:font-size="14pt" style:font-size-asian="14pt" style:font-size-complex="14pt"/>
    </style:style>
    <style:style style:name="P139" style:parent-style-name="Normal" style:family="paragraph">
      <style:text-properties fo:font-size="14pt" style:font-size-asian="14pt" style:font-size-complex="14pt"/>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style:text-position="super 64.2%"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fo:font-size="16pt" style:font-size-asian="16pt" style:font-size-complex="16pt"/>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fo:font-size="14pt" style:font-size-asian="14pt" style:font-size-complex="14pt"/>
    </style:style>
  </office:automatic-styles>
  <office:body>
    <office:text text:use-soft-page-breaks="true">
      <text:p text:style-name="P1"><text:span text:style-name="T2">AIRTH PARISH COMMUNITY COUNCIL</text:span></text:p>
      <text:p text:style-name="P3"><text:span text:style-name="T4">Minutes of the general meeting held on 22</text:span><text:span text:style-name="T5">nd</text:span><text:span text:style-name="T6"><text:s/>April <text:s/>2015 in Airth Primary School<text:s/></text:span></text:p>
      <text:p text:style-name="Normal"><text:span text:style-name="T7">Members present.<text:s/></text:span><text:span text:style-name="T8"><text:s/>Domini Grant, Robert Smith, Aileen Amos, Ginny<text:s/></text:span><text:span text:style-name="T9">Sutherland, Willie Watson, Ian Penman, Jim Flynn and Paul Barrett. <text:s text:c="24"/>The Convenor welcomed Paul Barrett <text:s/>into the community Council as a representative of the Powfoulis and Bothkennar residents group.<text:s/></text:span></text:p>
      <text:p text:style-name="Normal"><text:span text:style-name="T10">Also present.</text:span><text:span text:style-name="T11"><text:s/>Larbert Community<text:s/></text:span><text:span text:style-name="T12">Constable Donna Connor, Rev. Jim Todd, Francis Binnie and Mary Innes.</text:span></text:p>
      <text:p text:style-name="Normal"><text:span text:style-name="T13"><text:s/>Minute Secretary</text:span><text:span text:style-name="T14">. As there has been no response to our advertisement for a minute secretary, Robert Smith agreed to take notes and compile minutes for this meeting. We will continue to<text:s/></text:span><text:span text:style-name="T15">try and recruit a minute secretary through the press and notice board.</text:span></text:p>
      <text:p text:style-name="Normal"><text:span text:style-name="T16">1. Apologies <text:s/></text:span><text:span text:style-name="T17">Apologies for absence were received from Cllr. Martin, Cllr. Bird, Jon Anslow and Maria Crawford.</text:span></text:p>
      <text:p text:style-name="P18">2. Approval of March 18th minutes <text:s text:c="3"/></text:p>
      <text:p text:style-name="Normal"><text:span text:style-name="T19">As most members had not had time to</text:span><text:span text:style-name="T20"><text:s/>scrutinise the minutes, it was agreed that they would be read later and comments or approval given by e mail. This has been done and approval with one small addition proposed by Aileen and seconded by Jon. Robert will e mail the approved version to Brian<text:s/></text:span><text:span text:style-name="T21">Pirie for inclusion in the Council website.</text:span></text:p>
      <text:p text:style-name="P22">3. Matters arising.<text:s/></text:p>
      <text:p text:style-name="Normal"><text:span text:style-name="T23">The Countryside Access Forum meeting which Robert attends was cancelled so he has been unable to table the issue of the R.O.W. sign at the Smiddy House. <text:s text:c="38"/></text:span><text:span text:style-name="T24"><text:s text:c="256"/></text:span><text:span text:style-name="T25"><text:s text:c="19"/></text:span></text:p>
      <text:p text:style-name="Normal"><text:span text:style-name="T26">4. Police report.<text:s/></text:span><text:span text:style-name="T27">As our own community constable was unavailable, community constable Donna Connor from Larbert attended and delivered the police report. She said that there had only been 2 crimes reported for our area this month. One w</text:span><text:span text:style-name="T28">as an assault by a patient in Airthrey Care nursing home on a member of staff and another was a person charged with misuse of drugs at Bowtrees. <text:s/>Road traffic offences like speeding etc. have not been included as they occur on the motorway. <text:s text:c="15"/></text:span><text:span text:style-name="T29"><text:s text:c="100"/>Paul Barrett said that builders rubble had been dumped at the side of the road leading to Powfoulis Hotel and enquired if this was an issue the police would</text:span><text:span text:style-name="T30"><text:s/>deal with as fly tippers are liable to be fined if caught. Donna replied that this was generally dealt with by the community wardens and environmental health department but would pass this information to Maria Crawford. <text:s text:c="2"/>Ginny referred to the need for si</text:span><text:span text:style-name="T31">gns about illegal dumping. <text:s text:c="45"/>R. Smith referred to a heavily pregnant roe deer doe which had been killed by a dog or dogs in the field behind the Pineapple. It had suffered severe bite injuries to it`s head and nec</text:span><text:span text:style-name="T32">k and the meat had been cut off the haunches with a knife. This had all the hallmarks of illegal organised deer coursing and had reported the matter to the police but it had not been recorded as a crime as the police had not actually seen the carcase. Fenc</text:span><text:span text:style-name="T33">es in the area have also been cut as if to allow dogs into the fields. There is also a problem with <text:s/>casual walkers with uncontrolled dogs chasing and injuring deer in the area, particularly when does are pregnant and young deer are born. <text:s text:c="2"/></text:span></text:p>
      <text:p text:style-name="Normal"><text:span text:style-name="T34">5. Corresponde</text:span><text:span text:style-name="T35">nce. <text:s/></text:span><text:span text:style-name="T36">As listed below. <text:s text:c="88"/></text:span></text:p>
      <text:p text:style-name="P37">E-mail regarding the flying of flags at the war memorial. <text:s text:c="6"/></text:p>
      <text:p text:style-name="Normal"><text:span text:style-name="T38">E-mail from Ginny indicating that she may attend the Land Reform meeting in Per</text:span><text:span text:style-name="T39">th on 22</text:span><text:span text:style-name="T40">nd</text:span><text:span text:style-name="T41"><text:s/>May. <text:s/>She would bear the cost of this which is £199 + vat.</text:span></text:p>
      <text:p text:style-name="P42">E-mail from Cllr. Bird advising us of new funding, Scotland Europa in partnership with the Scottish Government. <text:s text:c="2"/></text:p>
      <text:p text:style-name="Normal"><text:span text:style-name="T43">C.C.O.F. minutes of meeting on 2</text:span><text:span text:style-name="T44">nd</text:span><text:span text:style-name="T45"><text:s/>April.</text:span></text:p>
      <text:p text:style-name="P46">E-mail from Cllr. Martin and<text:s/>Tom Pickering stating that Ineos will hold a public consultation in Airth.</text:p>
      <text:p text:style-name="P47">E-mail from Jim Flynn regarding a fallen tree at the Airth/Letham woodlands which he has reported to Falkirk Council.</text:p>
      <text:p text:style-name="P48">E-mail from Maria Montinaro advising of 2 meetings, Health and<text:s/>Fracking Impacts and opportunity Costs and The People`s Perspective.</text:p>
      <text:p text:style-name="P49">E-mail from Aileen to David East of Ineos giving him 2 names, (Domini and Aileen) to join the Community Liaison Group which only deals with the operation of the Grangemouth Plant and has<text:s/>nothing to do with “fracking”.</text:p>
      <text:p text:style-name="P50">E-mail from Robert giving an update on our application for funding from The Leader Group.</text:p>
      <text:p text:style-name="P51">E-mail from the Big Lottery Fund advising that they are changing their investment programme.</text:p>
      <text:p text:style-name="P52">Invite to the Community Empowerment<text:s/>Conference in Edinburgh.</text:p>
      <text:p text:style-name="Normal"><text:span text:style-name="T53">Invite to an event at Strathclyde University on 6</text:span><text:span text:style-name="T54">th</text:span><text:span text:style-name="T55"><text:s/>May 2015 to discuss engaging young people in their communities.</text:span></text:p>
      <text:p text:style-name="P56">Booklet entitled Tourism in Falkirk 2020.</text:p>
      <text:p text:style-name="P57">E-mail from Cllr. Martin informing us that the council does not own the culvert at Dunmore and he is arranging a search of the land register to locate the owner. An F.C. technical officer has inspected the site.</text:p>
      <text:p text:style-name="P58">E-mails regarding the date of the litter pick.</text:p>
      <text:p text:style-name="P59">Development plan update.</text:p>
      <text:p text:style-name="P60">Copy of our insurance documents for 2015/2016<text:s/>from F.C.</text:p>
      <text:p text:style-name="Normal"><text:span text:style-name="T61">E-mail from Brian Pirie informing us that the Forum meeting will be held on Thursday 21</text:span><text:span text:style-name="T62">st</text:span><text:span text:style-name="T63"><text:s/>May at 6pm.</text:span></text:p>
      <text:p text:style-name="Normal"><text:span text:style-name="T64">E-mail inviting us to a meeting of Consultation Event for Women in Falkirk on Thursday 21</text:span><text:span text:style-name="T65">st</text:span><text:span text:style-name="T66"><text:s/>May 2015 in Callendar House.</text:span></text:p>
      <text:p text:style-name="P67">E-mail from Wilma Harley wanting to advertise the Charter of Patient`s Rights and Responsibilities and offering to attend one of our meetings.<text:s/></text:p>
      <text:p text:style-name="Normal"><text:span text:style-name="T68"><text:s/></text:span></text:p>
      <text:p text:style-name="Normal"><text:span text:style-name="T69">6.</text:span><text:span text:style-name="T70"><text:s/></text:span><text:span text:style-name="T71">Round the parish report.</text:span><text:span text:style-name="T72"><text:s text:c="2"/></text:span></text:p>
      <text:p text:style-name="P73"><text:s/>Letham . <text:s text:c="92"/><text:s text:c="37"/>Ian Penman commented on the dirt on the road at the Waterslap infill site. Although a sweeper is employed, it is still messy. Rather than complain direct to the roads department, Domini agreed to contact George Russell<text:s/>about it. <text:s text:c="4"/>Ian informed us that the Wednesday Club in Letham had folded due to lack of interest and that there was no insurance cover for “The Hub”. <text:s/>He also commented that there was no sign on the main road indicating Letham Terrace.</text:p>
      <text:p text:style-name="P74">Dunmore. <text:s text:c="9"/><text:s text:c="119"/>Willie Watson informed us that the D.V.A. were applying for funding for the Sensory Garden at the old woodyard. <text:s text:c="25"/><text:s text:c="49"/>Ginny informed us that Dunmore Estate was going to be used to make a film about a Scottish King. The sets to be constructed will be temporary and will not require planning permission.</text:p>
      <text:p text:style-name="P75">Airth. <text:s text:c="16"/><text:s text:c="122"/>Paul Barrett remarked that the telephone exchange was in need of upgrading and this led to a discussion on the provision of Broadband<text:s/>in the area. Domini indicated that she had contacted our MSP Angus Macdonald about this and had been referred to a website. A questionnaire is available to complete. We are told that we are to have superfast Broadband by the spring of 2016. Francis Binnie<text:s/>said that he would contact the hotel at Bowtrees <text:s/>and Airth Castle for information as they seem to have efficient Broadband. Francis also said that a house in Dunmore is advertised for sale as having Hi speed Broadband. It was agreed that we need to get people to respond to the questionnaire and would put a notice in the Falkirk Herald and the notice boards. Domini will compile this notice and pass to Robert to post. A sub group to deal with this issue will comprise Domini, Aileen and Jim. Jim suggested that we arrange for someone from B.T. to attend our next meeting to update and advise us about Broadband provision. Jim informed us that the Headmistress, Julie McKenna has been seconded to the education Department until August and Mrs Carson will be the acting head and Dr. Burke the assistant head until then. <text:s text:c="67"/>Paul Barrett stated that in his discussions with Mark Lapin of Dart Energy, their proposals at that time included pumping water from the<text:s/>Forth and returning treated water to the Forth via a pipeline near Powfoulis. <text:s text:c="42"/>Paul also told us about people in Letham being conned into paying a “cowboy” builder for roofing work which had not been carried out. The culprit has been apprehended and convicted and the person who had recommended him has personally paid back the money to the victim. <text:s/></text:p>
      <text:p text:style-name="Normal"><text:span text:style-name="T76">7</text:span><text:span text:style-name="T77">. Planning issues.<text:s/></text:span></text:p>
      <text:p text:style-name="Normal"><text:span text:style-name="T78">It was noted that the scout hall site is now up for sale by auction. <text:s text:c="29"/></text:span><text:span text:style-name="T79"><text:s text:c="12"/>Application for alterations and extension to Agricola house comprising a swimming pool, cinema, gymnasium and a double garage.</text:span><text:span text:style-name="T80"><text:s/></text:span><text:span text:style-name="T81">R.Smith questioned how the water from the pool would be disposed of as the house has a private sewage system but it w</text:span><text:span text:style-name="T82">as agreed to make no comment on this but leave the decision to the planners. <text:s text:c="101"/>Application to convert the Parsonage at Dunmore to a hotel. This is partly ret</text:span><text:span text:style-name="T83">rospective and we agreed to make no comment.</text:span><text:span text:style-name="T84"><text:s text:c="91"/></text:span></text:p>
      <text:p text:style-name="Normal"><text:span text:style-name="T85">8. Cenotaph improvements.<text:s/></text:span></text:p>
      <text:p text:style-name="P86">We have had no further communications from Arthur Berg, so we assume that he has been able to<text:s/>sign off the grant without our further involvement. At our last meeting with him, he said that there may still be £200 available to us for improvements but this is to be confirmed. <text:s text:c="66"/>We discussed the provision of a seat in the cenotaph garden and there is mixed opinion on this. Rev. Todd indicated that temporary seats could be provided by the church for use during remembrance services to save installing a permanent bench which may attract undesirable attention. It was also pointed out that a permanent bench could be removed if it created a problem. It was agreed that we should consult with the residents in the houses along the main street which face the war memorial to obtain their opinions on<text:s/>the issue. This will be done by letter and questionnaire. Aileen will compile this. <text:s text:c="2"/></text:p>
      <text:p text:style-name="P87">9. Litter pick.</text:p>
      <text:p text:style-name="Normal"><text:span text:style-name="T88">As the school has been unable to prepare for the litter pick scheduled for the 25</text:span><text:span text:style-name="T89">th</text:span><text:span text:style-name="T90"><text:s/>April, they have asked us to give another date. We agreed to offer th</text:span><text:span text:style-name="T91">em Saturday 30</text:span><text:span text:style-name="T92">th</text:span><text:span text:style-name="T93"><text:s/>May or Saturday 6</text:span><text:span text:style-name="T94">th</text:span><text:span text:style-name="T95"><text:s/>June. R. Smith will arrange this. The standard risk assessment has already been circulated.<text:s/></text:span></text:p>
      <text:p text:style-name="Normal"><text:span text:style-name="T96">10. Weight restriction.</text:span><text:span text:style-name="T97"><text:s text:c="2"/></text:span></text:p>
      <text:p text:style-name="Normal"><text:span text:style-name="T98">It was agreed to take no further action on a petition for a weight restriction on the A905 through<text:s/></text:span><text:span text:style-name="T99">Airth until Domini has discussed this further with Cllr. Martin.</text:span></text:p>
      <text:p text:style-name="P100">11. Ineos Consultation and C.C.O.F. meeting.<text:s/></text:p>
      <text:p text:style-name="Normal"><text:span text:style-name="T101">Aileen and Robert attended the Ineos Briefing on 19</text:span><text:span text:style-name="T102">th</text:span><text:span text:style-name="T103"><text:s/>March along with all other community councils in the PEDL areas and included those from Fif</text:span><text:span text:style-name="T104">e. There were two different sessions arranged as there were so many people involved. They gave a presentation on their proposals for the area should the moratorium be lifted and explained the processes and materials involved. They will be engaging with loc</text:span><text:span text:style-name="T105">al communities through a series of public consultation events throughout the central belt, including one in Airth, the date and venue still to be agreed. They stated that the future of the Grangemouth plant is secured for the next 15 years due to the impor</text:span><text:span text:style-name="T106">tation of “fracked” gas from America and construction of the giant storage tank for this is well underway. <text:s/>Beyond that the future of gas supplies are uncertain, hence the reason for the interest in the local reserves. Tom Pickering stated that it could be</text:span><text:span text:style-name="T107"><text:s/>up 3 years from being given the go ahead before any proper assessments on the viability of the project could begin. A full 3D seismic survey will have to be carried out to locate any faults in the strata and any uncharted mine workings before any drilling</text:span><text:span text:style-name="T108"><text:s/>could be carried out. <text:s/>Robert and Aileen intend to go to the community consultation in Kilsyth since the Falkirk one is being held at the same time as our April meeting.</text:span></text:p>
      <text:p text:style-name="Normal"><text:span text:style-name="T109">It was agreed that if the C.C.O.F. wish to hold a public meeting in Airth on the subj</text:span><text:span text:style-name="T110">ect of “fracking”, we will leave it to them to arrange. <text:s text:c="40"/>Paul Barrett and Francis Binnie asked to be kept up to date with any issues regarding shale gas exploration. Paul also commented that Cluff Natural Resources we</text:span><text:span text:style-name="T111">re poised to pursue their plans for underground gasification of the coal reserves under the Forth as the moratorium only applies to onshore developments of oil and gas. <text:s text:c="13"/></text:span></text:p>
      <text:p text:style-name="P112"/>
      <text:p text:style-name="P113">12 Pelican Crossing at Castle Drive.</text:p>
      <text:p text:style-name="P114">We have yet to make contact with<text:s/>members of the Castle Drive and Castle Avenue residents groups to discuss this issue. R. Smith will try and make contact with Margaret Keir who may still be involved with the Castle Avenue group.</text:p>
      <text:p text:style-name="P115">13. R.S.P.B report.</text:p>
      <text:p text:style-name="P116">Ginny and Robert visited the RSPB reserve at Skinflats and were shown the plans and details of the remedial works proposed to prevent further erosion caused by their tidal exchange project. They plan to use stone in gabion baskets to repair the damaged floodbank and use the centuries old system<text:s/>of timber posts and brushwood to gradually allow silt to build up and eventually repair the damage to the saltmarsh and the sides of the drainage creek. An e mail with photos of the completed works was circulated.</text:p>
      <text:p text:style-name="P117">14 Website. <text:s/></text:p>
      <text:p text:style-name="P118">The website is nearly completed and we agreed to give Calum a gift of £50 for the work he has put into it. It is a very professional looking site he has created for us. <text:s text:c="115"/><text:s text:c="20"/></text:p>
      <text:p text:style-name="P119">Treasurer`s report.<text:s/></text:p>
      <text:p text:style-name="P120">Aileen indicated that we had £356.22 in our operating account and £2265.93 in the Christmas lights fund.<text:s/></text:p>
      <text:p text:style-name="P121">Following the wind up of the Letham Wednesday Club Ian Penman had given a donation of £69.42 to our Christmas lights fund. <text:s/></text:p>
      <text:p text:style-name="P122">15. Environmental issues, orphan land.</text:p>
      <text:p text:style-name="P123">Grants up to £500 are available to help communities maintain and improve unkempt areas of unused land in their areas. Suggestions for this included the strip of trees adjacent to the South Green Drive<text:s/>Park and the Airth/ Letham woodland walk. Ginny pointed out the need for liability insurance to cover any areas the community would be responsible for. <text:s text:c="2"/></text:p>
      <text:p text:style-name="Normal"><text:span text:style-name="T124"><text:s/>16. Dunmore Culvert.</text:span></text:p>
      <text:p text:style-name="Normal"><text:span text:style-name="T125">It is possible that the culvert originally belonged to Dunmore Estate but over</text:span><text:span text:style-name="T126"><text:s/>the years various parts of the village and surrounding properties have been sold off. Ginny thought that the road had possibly been adopted at one time by Stirling County Council as there were street lights on it but when there was a change of local autho</text:span><text:span text:style-name="T127">rities it is possible that this area was left out of the transfer of responsibility. Willie Watson said that the land next to the culvert is in his title deeds and came with the house. He also said that the houses on the north side of Dunmore use the culve</text:span><text:span text:style-name="T128">rt as an outlet for their septic tanks overflow and may have a degree of responsibility for it`s upkeep. It may be that Historic Scotland would be able to help with repairs. In the meantime, we await the outcome of the land search to try and identify the o</text:span><text:span text:style-name="T129">wner.</text:span></text:p>
      <text:p text:style-name="P130">17. A.O.C.B.</text:p>
      <text:p text:style-name="Normal"><text:span text:style-name="T131">R.Smith has been approached by Iain Silcock who runs the Barber Shop choir to offer their services at the Christmas lights event. We agreed to set the date for this as Friday the 4</text:span><text:span text:style-name="T132">th</text:span><text:span text:style-name="T133"><text:s/>December and book them to perform after the School Cho</text:span><text:span text:style-name="T134">ir. Their fee is normally £50 which goes to local charities, but they may do it free for us. If a fee is required, Robert offered to pay it. The possibility of holding a concert with the Choir to raise funds was discussed. Having a Brass band at the event<text:s/></text:span><text:span text:style-name="T135">was also suggested. Robert will book the Barber Shop choir for the 4</text:span><text:span text:style-name="T136">th</text:span><text:span text:style-name="T137"><text:s/>December. <text:s text:c="3"/></text:span></text:p>
      <text:p text:style-name="P138"><text:s/>Aileen noted that Robert has still to provide a letter of resignation from the post of secretary for the files. <text:s text:c="4"/></text:p>
      <text:p text:style-name="P139">There being no further business, the convenor thanked<text:s/>everyone for attending and closed the meeting.</text:p>
      <text:p text:style-name="Normal"><text:span text:style-name="T140">Date of the next meeting will be 20</text:span><text:span text:style-name="T141">th</text:span><text:span text:style-name="T142"><text:s/>May 2015.</text:span></text:p>
      <text:p text:style-name="Normal"><text:span text:style-name="T143"><text:s/></text:span><text:span text:style-name="T144"><text:s text:c="18"/></text:span></text:p>
      <text:p text:style-name="Normal"><text:span text:style-name="T145"><text:s/></text:span></text:p>
      <text:p text:style-name="Normal"><text:span text:style-name="T146"><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Smith</meta:initial-creator>
    <dc:creator>Robert Smith</dc:creator>
    <meta:creation-date>2015-04-28T14:09:00Z</meta:creation-date>
    <dc:date>2015-05-20T15:51:00Z</dc:date>
    <meta:print-date>2015-05-12T15:00:00Z</meta:print-date>
    <meta:template xlink:href="Normal" xlink:type="simple"/>
    <meta:editing-cycles>22</meta:editing-cycles>
    <meta:editing-duration>PT29040S</meta:editing-duration>
    <meta:document-statistic meta:page-count="1" meta:paragraph-count="32" meta:word-count="2450" meta:character-count="16388" meta:row-count="116" meta:non-whitespace-character-count="13970"/>
  </office:meta>
</office:document-meta>
</file>